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Título2" style:family="paragraph"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P16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TableColumn18" style:family="table-column">
      <style:table-column-properties style:column-width="2.384in"/>
    </style:style>
    <style:style style:name="TableColumn19" style:family="table-column">
      <style:table-column-properties style:column-width="3.5319in"/>
    </style:style>
    <style:style style:name="Table17" style:family="table">
      <style:table-properties style:width="5.9159in" fo:margin-left="0in" table:align="left"/>
    </style:style>
    <style:style style:name="TableRow20" style:family="table-row">
      <style:table-row-properties style:min-row-height="0.227in"/>
    </style:style>
    <style:style style:name="TableCell2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start"/>
    </style:style>
    <style:style style:name="T2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start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start"/>
    </style:style>
    <style:style style:name="T3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start"/>
    </style:style>
    <style:style style:name="T33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34" style:family="table-row">
      <style:table-row-properties style:min-row-height="0.2375in"/>
    </style:style>
    <style:style style:name="TableCell3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start"/>
    </style:style>
    <style:style style:name="T3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/>
    </style:style>
    <style:style style:name="T4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P42" style:parent-style-name="Normal" style:family="paragraph">
      <style:paragraph-properties fo:margin-top="0.1666in"/>
    </style:style>
    <style:style style:name="T43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5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8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ableColumn50" style:family="table-column">
      <style:table-column-properties style:column-width="2.4111in"/>
    </style:style>
    <style:style style:name="TableColumn51" style:family="table-column">
      <style:table-column-properties style:column-width="3.5916in"/>
    </style:style>
    <style:style style:name="Table49" style:family="table">
      <style:table-properties style:width="6.0027in" fo:margin-left="0in" table:align="lef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start"/>
    </style:style>
    <style:style style:name="T5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start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59" style:family="table-row">
      <style:table-row-properties style:min-row-height="0.2729in"/>
    </style:style>
    <style:style style:name="TableCell6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/>
    </style:style>
    <style:style style:name="T6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start"/>
    </style:style>
    <style:style style:name="T65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66" style:family="table-row">
      <style:table-row-properties style:min-row-height="0.2868in"/>
    </style:style>
    <style:style style:name="TableCell6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start"/>
    </style:style>
    <style:style style:name="T6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start"/>
    </style:style>
    <style:style style:name="T72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1">1140_INFORMACIÓN QUE SE CONSIDERE NECESARIA O CONVENIENTE PARA LA ADECUADA GESTIÓN DE LA CONTRATACIÓN</text:h>
      <text:p text:style-name="Normal"/>
      <text:h text:style-name="P11" text:outline-level="2">PERFIL DEL CONTRATANTE</text:h>
      <text:p text:style-name="P12"><text:span text:style-name="T13">Desde el<text:s/></text:span><text:span text:style-name="T14">9 de marzo de 2018</text:span><text:span text:style-name="T15">, fechas de entrada en vigor de la Ley 9/2017 de Contratos del Sector Público, el Perfil del contratante de los Órganos de Contratación del Consorcio de Prevención, Extinción de Incendios y Salvamento de la Isla de Tenerife está alojado en la PLATAFORMA DE CONTRATACIÓN DEL SECTOR PÚBLIC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Órganos de contratación</text:span></text:p>
          </table:table-cell>
          <table:table-cell table:style-name="TableCell24">
            <text:p text:style-name="P25"><text:span text:style-name="T26">Enlaces a los Perfiles del Contratante</text:span></text:p>
          </table:table-cell>
        </table:table-row>
        <table:table-row table:style-name="TableRow27">
          <table:table-cell table:style-name="TableCell28">
            <text:p text:style-name="P29"><text:span text:style-name="T30">GERENTE</text:span></text:p>
          </table:table-cell>
          <table:table-cell table:style-name="TableCell31">
            <text:p text:style-name="P32"><text:a xlink:href="https://contrataciondelestado.es/wps/poc?uri=deeplink%3AperfilContratante&amp;idBp=QWjJzl1FWN8QK2TEfXGy%2BA%3D%3D" office:target-frame-name="_top" xlink:show="replace"><text:span text:style-name="T33">Acceso al Perfil del Contratante</text:span></text:a></text:p>
          </table:table-cell>
        </table:table-row>
        <table:table-row table:style-name="TableRow34">
          <table:table-cell table:style-name="TableCell35">
            <text:p text:style-name="P36"><text:span text:style-name="T37">COMITÉ EJECUTIVO</text:span></text:p>
          </table:table-cell>
          <table:table-cell table:style-name="TableCell38">
            <text:p text:style-name="P39"><text:a xlink:href="https://contrataciondelestado.es/wps/poc?uri=deeplink%3AperfilContratante&amp;idBp=8PYkgyt71yEQK2TEfXGy%2BA%3D%3D" office:target-frame-name="_top" xlink:show="replace"><text:span text:style-name="T40">Acceso al Perfil del Contratante</text:span></text:a></text:p>
          </table:table-cell>
        </table:table-row>
      </table:table>
      <text:p text:style-name="P41"/>
      <text:p text:style-name="P42"><text:span text:style-name="T43">Hasta el 8</text:span><text:span text:style-name="T44"><text:s/>de marzo de 2018</text:span><text:span text:style-name="T45">, fechas de entrada en vigor de la Ley 9/2017 de Contratos del Sector Público, el Perfil del contratante</text:span><text:span text:style-name="T46"><text:s/>del<text:s/></text:span><text:span text:style-name="T47">Consorcio de Prevención, Extinción de Incendios y Salvamento de la Isla de Tenerife</text:span><text:span text:style-name="T48"><text:s/>se encuentra alojado en las siguientes enlaces</text:span></text:p>
      <text:p text:style-name="Normal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Órganos de contratación</text:span></text:p>
          </table:table-cell>
          <table:table-cell table:style-name="TableCell56">
            <text:p text:style-name="P57"><text:span text:style-name="T58">Enlaces a los Perfiles del Contratante (página web del CONSORCIO)</text:span></text:p>
          </table:table-cell>
        </table:table-row>
        <table:table-row table:style-name="TableRow59">
          <table:table-cell table:style-name="TableCell60">
            <text:p text:style-name="P61"><text:span text:style-name="T62">GERENTE</text:span></text:p>
          </table:table-cell>
          <table:table-cell table:style-name="TableCell63">
            <text:p text:style-name="P64"><text:a xlink:href="http://bomberostenerife.es/publicaciones/perfil-contratante/" office:target-frame-name="_top" xlink:show="replace"><text:span text:style-name="T65">Perfil del contratante</text:span></text:a></text:p>
          </table:table-cell>
        </table:table-row>
        <table:table-row table:style-name="TableRow66">
          <table:table-cell table:style-name="TableCell67">
            <text:p text:style-name="P68"><text:span text:style-name="T69">COMITÉ EJECUTIVO</text:span></text:p>
          </table:table-cell>
          <table:table-cell table:style-name="TableCell70">
            <text:p text:style-name="P71"><text:a xlink:href="http://bomberostenerife.es/publicaciones/perfil-contratante/" office:target-frame-name="_top" xlink:show="replace"><text:span text:style-name="T72">Perfil del contratante</text:span></text:a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03/03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5-03-03T12:56:00Z</meta:creation-date>
    <dc:date>2025-03-03T12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33" meta:row-count="10" meta:non-whitespace-character-count="1215"/>
  </office:meta>
</office:document-meta>
</file>